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 style:language-complex="ar" style:country-complex="SA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left" style:position="1.6895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1.689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1.689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weight-complex="bold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1.6895in"/>
        </style:tab-stops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1.6895in"/>
        </style:tab-stops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1.6895in"/>
        </style:tab-stops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1.9847in"/>
        </style:tab-stops>
      </style:paragraph-properties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1.9847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1.984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1.984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1.9847in"/>
        </style:tab-stops>
      </style:paragraph-properties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35417in" svg:height="1.5416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DELEGACI <text:s/>SEJMIKU <text:s/>UCZNIOWSKIEGO</text:p>
      <text:p text:style-name="P5"><text:span text:style-name="T6"><text:s/>GMINY <text:s/>WILAMOWICE <text:s/>ROK <text:s/>SZKOLNY 2018/2019</text:span></text:p>
      <text:p text:style-name="P7"/>
      <text:p text:style-name="P8"><text:span text:style-name="T9">DANKOWICE</text:span><text:span text:style-name="T10"><text:s/>– <text:s text:c="6"/>MARTYNA KOZIEŁ</text:span></text:p>
      <text:p text:style-name="P11"><text:tab/><text:s/>JULIA GÓRA</text:p>
      <text:p text:style-name="P12"><text:span text:style-name="T13"><text:tab/><text:s/></text:span><text:span text:style-name="T14">JAKUB GEMBALA</text:span></text:p>
      <text:p text:style-name="P15"><text:span text:style-name="T16"><text:tab/><text:s/>KINGA HOHOŁ</text:span></text:p>
      <text:p text:style-name="P17"><text:span text:style-name="T18"><text:tab/><text:s/>MIESZKO MILCZYŃSKI</text:span></text:p>
      <text:p text:style-name="P19"><text:span text:style-name="T20"><text:tab/><text:s/></text:span><text:span text:style-name="T21">KAROLINA POLAK</text:span></text:p>
      <text:p text:style-name="P22"/>
      <text:p text:style-name="P23"><text:span text:style-name="T24">HECZNAROWICE</text:span><text:span text:style-name="T25"><text:s text:c="2"/>– <text:s/>NIAMH O'ROURKE</text:span></text:p>
      <text:p text:style-name="P26"><text:tab/>LENA MERTA</text:p>
      <text:p text:style-name="P27"><text:tab/>JULIA FOKS</text:p>
      <text:p text:style-name="P28"><text:s text:c="41"/>ŁUKASZ DAWIDZIUK</text:p>
      <text:p text:style-name="P29"/>
      <text:p text:style-name="Standard"><text:span text:style-name="T30">PISARZOWICE</text:span><text:span text:style-name="T31"><text:s/>– <text:s text:c="4"/>JAN LUBER</text:span></text:p>
      <text:p text:style-name="P32"><text:tab/><text:tab/><text:tab/><text:s text:c="6"/>MATEUSZ MATURA</text:p>
      <text:p text:style-name="P33"><text:tab/><text:tab/><text:tab/><text:s text:c="6"/>NATALIA OLEARCZYK</text:p>
      <text:p text:style-name="P34"><text:tab/><text:tab/><text:tab/><text:s text:c="6"/>NATALIA STYŁA</text:p>
      <text:p text:style-name="P35"><text:tab/><text:tab/><text:tab/><text:s text:c="6"/>KAROLINA<text:s/>SMOLARSKA</text:p>
      <text:p text:style-name="P36"><text:tab/><text:tab/><text:tab/><text:s text:c="6"/>MAJA STOKŁOSA</text:p>
      <text:p text:style-name="P37"><text:tab/><text:tab/><text:tab/><text:s text:c="6"/>KAROLINA TATOŃ</text:p>
      <text:p text:style-name="P38"><text:tab/><text:tab/><text:tab/><text:s text:c="6"/>ANGELIKA ZAWILIŃSKA</text:p>
      <text:p text:style-name="P39"/>
      <text:p text:style-name="Standard"><text:span text:style-name="T40">STARA WIEŚ</text:span><text:span text:style-name="T41"><text:s/>– <text:s text:c="5"/>PAWEŁ ZARĘBSKI</text:span></text:p>
      <text:p text:style-name="P42"><text:tab/><text:tab/><text:tab/><text:s text:c="3"/>DOMINIK WOJTACHA</text:p>
      <text:p text:style-name="P43"><text:tab/><text:tab/><text:tab/><text:s text:c="3"/>KATARZYNA MARKIEL</text:p>
      <text:p text:style-name="P44"><text:tab/><text:tab/><text:tab/><text:s text:c="3"/>JULIA WOJTACHA</text:p>
      <text:p text:style-name="P45"/>
      <text:p text:style-name="Standard"><text:span text:style-name="T46">WILAMOWICE</text:span><text:span text:style-name="T47"><text:s/>– <text:s text:c="2"/>MATEUSZ ADAMUS</text:span></text:p>
      <text:p text:style-name="Standard"><text:span text:style-name="T48"><text:tab/></text:span><text:span text:style-name="T49"><text:tab/></text:span><text:span text:style-name="T50"><text:tab/><text:s text:c="5"/>MAJA CHMIELNIAK</text:span></text:p>
      <text:p text:style-name="P51"><text:tab/><text:tab/><text:tab/><text:s text:c="5"/>JAN GALOCH</text:p>
      <text:p text:style-name="P52"><text:tab/><text:tab/><text:tab/><text:s text:c="5"/>PIOTR KRYWULT</text:p>
      <text:p text:style-name="P53"><text:tab/><text:tab/><text:tab/><text:s text:c="5"/>SZYMON NIEDZIELA</text:p>
      <text:p text:style-name="Standard"><text:span text:style-name="T54"><text:tab/></text:span><text:span text:style-name="T55"><text:tab/><text:s text:c="15"/>SONIA PRZYBYTE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ora</meta:initial-creator>
    <dc:creator>agora</dc:creator>
    <meta:creation-date>2018-10-01T12:49:00Z</meta:creation-date>
    <dc:date>2018-10-04T10:54:00Z</dc:date>
    <meta:template xlink:href="Normal" xlink:type="simple"/>
    <meta:editing-cycles>9</meta:editing-cycles>
    <meta:editing-duration>PT2340S</meta:editing-duration>
    <meta:document-statistic meta:page-count="1" meta:paragraph-count="1" meta:word-count="110" meta:character-count="770" meta:row-count="5" meta:non-whitespace-character-count="661"/>
  </office:meta>
</office:document-meta>
</file>