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>
      <style:text-properties officeooo:paragraph-rsid="000f39ea"/>
    </style:style>
    <style:style style:name="P3" style:family="paragraph" style:parent-style-name="Text_20_body">
      <style:text-properties officeooo:paragraph-rsid="00134ef3"/>
    </style:style>
    <style:style style:name="P4" style:family="paragraph" style:parent-style-name="Text_20_body">
      <style:paragraph-properties fo:margin-top="0cm" fo:margin-bottom="0cm" loext:contextual-spacing="false"/>
    </style:style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officeooo:paragraph-rsid="000f39ea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122a22"/>
    </style:style>
    <style:style style:name="T1" style:family="text">
      <style:text-properties fo:font-size="9.75pt"/>
    </style:style>
    <style:style style:name="T2" style:family="text">
      <style:text-properties loext:padding="0cm" loext:border="none"/>
    </style:style>
    <style:style style:name="T3" style:family="text">
      <style:text-properties officeooo:rsid="000f39ea"/>
    </style:style>
    <style:style style:name="T4" style:family="text">
      <style:text-properties officeooo:rsid="00122a22"/>
    </style:style>
    <style:style style:name="T5" style:family="text">
      <style:text-properties officeooo:rsid="00134ef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f39ea" style:font-weight-asian="normal" style:font-weight-complex="normal"/>
    </style:style>
    <style:style style:name="T9" style:family="text">
      <style:text-properties fo:font-weight="normal" officeooo:rsid="00134ef3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/></text:p>
      <text:h text:style-name="Heading_20_2" text:outline-level="2"><text:span text:style-name="Strong_20_Emphasis">Zwrot akcyzy za paliwo rolnicze</text:span></text:h>
      <text:p text:style-name="Text_20_body"><text:span text:style-name="Strong_20_Emphasis"/></text:p>
      <text:p text:style-name="Text_20_body"><text:span text:style-name="Strong_20_Emphasis">Ministerstwo Rolnictwa i Rozwoju Wsi informuje , </text:span><text:span text:style-name="Strong_20_Emphasis"><text:span text:style-name="T4">że o</text:span></text:span><text:span text:style-name="Strong_20_Emphasis">d 3 sierpnia do 31 sierpnia </text:span><text:span text:style-name="Strong_20_Emphasis"><text:span text:style-name="T3">2020 r. </text:span></text:span><text:span text:style-name="Strong_20_Emphasis">producenci rolni mogą składać wnioski o zwrot podatku akcyzowego zawartego w cenie oleju napędowego, wykorzystanego do produkcji rolnej.</text:span></text:p>
      <text:p text:style-name="Text_20_body"> </text:p>
      <text:p text:style-name="P3">Wnioski należy złożyć u wójta, burmistrza, prezydenta właściwego ze względu na miejsce położenia gruntów będących w posiadaniu rolnika lub współposiadaniu.</text:p>
      <text:p text:style-name="P3">Do wniosku należy dołączyć :</text:p>
      <text:p text:style-name="P3"><text:span text:style-name="T5">1. </text:span><text:span text:style-name="T6">faktury VAT</text:span> dokumentujące zakup oleju napędowego do produkcji rolnej <text:span text:style-name="T6">w okresie <text:s text:c="19"/>od 1 lutego 2020 r. do 31 lipca 2020 r,</text:span></text:p>
      <text:p text:style-name="P2"><text:span text:style-name="T5">2. w</text:span> przypadku ubiegania się o zwrot podatku akcyzowego w odniesieniu do bydła należy dołączyć wydany przez kierownika biura powiatowego Agencji Restrukturyzacji i Modernizacji Rolnictwa <text:span text:style-name="T6">dokument zawierający informacje o liczbie dużych jednostek przeliczeniowych bydła będącego w posiadaniu producenta rolnego w 2019 roku</text:span>. Producent rolny może ubiegać się o zwrot podatku akcyzowego w odniesieniu do bydła jednorazowo w danym roku, w pierwszym lub drugim terminie. </text:p>
      <text:p text:style-name="P2">Zwrot podatku będzie wypłacany w terminie 1 – 30 października 2020 r. gotówką w kasie <text:span text:style-name="T3">U</text:span>rzędu <text:span text:style-name="T3">G</text:span>miny lub <text:s/>przelewem na rachunek bankowy podany we wniosku.</text:p>
      <text:p text:style-name="P2"/>
      <text:p text:style-name="P7"><text:span text:style-name="Strong_20_Emphasis">Limit zwrotu podatku akcyzowego w 2020 r. wynosi:</text:span></text:p>
      <text:p text:style-name="P7"><text:line-break/><text:tab/><text:span text:style-name="Strong_20_Emphasis">100,00 zł * ilość ha użytków rolnych</text:span><text:line-break/><text:span text:style-name="Strong_20_Emphasis">oraz</text:span><text:line-break/><text:tab/><text:span text:style-name="Strong_20_Emphasis">30,00 zł * średnia roczna liczba dużych jednostek przeliczeniowych bydła</text:span><text:line-break/><text:line-break/> </text:p>
      <text:p text:style-name="P6"><text:span text:style-name="Strong_20_Emphasis"><text:span text:style-name="T7">Wypełnione i podpisane wnioski należy złożyć w pokoju nr 4 na </text:span></text:span><text:span text:style-name="Strong_20_Emphasis"><text:span text:style-name="T9">pierwszym </text:span></text:span><text:span text:style-name="Strong_20_Emphasis"><text:span text:style-name="T7">piętrze Urzędu Gminy </text:span></text:span><text:span text:style-name="Strong_20_Emphasis"><text:span text:style-name="T8">lub <text:s/>na Dzienniku Podawczym</text:span></text:span><text:span text:style-name="Strong_20_Emphasis"><text:span text:style-name="T7">.</text:span></text:span><text:line-break/><text:line-break/>W załącznikach :</text:p>
      <text:p text:style-name="P6"><text:span text:style-name="T3">1.</text:span> wzór wniosku o zwrot akcyzy</text:p>
      <text:p text:style-name="P6"><text:span text:style-name="T3">2. oświadczenie o dzierżawie gruntów rolnych</text:span></text:p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05T08:53:54.487000000</meta:creation-date>
    <dc:date>2020-08-05T09:30:31.062000000</dc:date>
    <meta:editing-duration>PT5M35S</meta:editing-duration>
    <meta:editing-cycles>1</meta:editing-cycles>
    <meta:document-statistic meta:table-count="0" meta:image-count="0" meta:object-count="0" meta:page-count="1" meta:paragraph-count="13" meta:word-count="234" meta:character-count="1579" meta:non-whitespace-character-count="1326"/>
    <meta:generator>LibreOffice/6.3.2.2$Windows_x86 LibreOffice_project/98b30e735bda24bc04ab42594c85f7fd8be07b9c</meta:generator>
  </office:meta>
</office:document-meta>
</file>