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882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indent="9.648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18cm" style:auto-text-indent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018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18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18cm" style:auto-text-indent="false"/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.864cm" fo:line-height="150%" fo:text-align="justify" style:justify-single-word="false" fo:text-indent="0.018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0pt" fo:language="pl" fo:country="PL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3" style:family="text">
      <style:text-properties officeooo:rsid="000df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7"/></text:p>
      <text:p text:style-name="P2"><text:tab/><text:tab/><text:tab/><text:tab/> <text:s text:c="43"/>.................................., dnia........................r.</text:p>
      <text:p text:style-name="P1"/>
      <text:p text:style-name="P1">.................................................. <text:s text:c="42"/></text:p>
      <text:p text:style-name="P1"/>
      <text:p text:style-name="P1">..................................................</text:p>
      <text:p text:style-name="P1"/>
      <text:p text:style-name="P1">..................................................</text:p>
      <text:p text:style-name="Standard"><text:span text:style-name="T1">(nazwisko, imię, adres zamieszkania) <text:s/></text:span><text:span text:style-name="T2"><text:s/></text:span></text:p>
      <text:p text:style-name="P3"/>
      <text:p text:style-name="P5"><text:s text:c="11"/></text:p>
      <text:p text:style-name="P5"/>
      <text:p text:style-name="P5"/>
      <text:p text:style-name="P5"/>
      <text:p text:style-name="P6">OŚWIADCZENIE</text:p>
      <text:p text:style-name="P6"/>
      <text:p text:style-name="P6"/>
      <text:p text:style-name="P13">Ja niżej podpisany świadomy odpowiedzialności karnej wynikającej z art. 297 § 1 Kodeksu Karnego z dnia 6 czerwca 1997r. ( <text:span text:style-name="T3">t. j. </text:span>Dz. U. <text:span text:style-name="T3">Z 2019 r., poz. 1950 </text:span><text:s/>ze zm.) o ś w i a d c z a m , że dzierżawię grunt o pow....................ha użytków rolnych położony na terenie gminy <text:s/>Wilamowice <text:s text:c="9"/></text:p>
      <text:p text:style-name="P7"/>
      <text:p text:style-name="P7"><text:s/></text:p>
      <text:p text:style-name="P8"><text:tab/><text:tab/><text:tab/><text:tab/><text:tab/><text:tab/><text:tab/><text:tab/><text:tab/>..........................................</text:p>
      <text:p text:style-name="P9"><text:tab/><text:tab/><text:tab/><text:tab/><text:tab/> <text:s text:c="5"/><text:tab/><text:tab/><text:tab/><text:tab/> <text:s text:c="7"/><text:tab/> <text:s/>(podpis)</text:p>
      <text:p text:style-name="P7"/>
      <text:p text:style-name="P7"/>
      <text:p text:style-name="P11"/>
      <text:p text:style-name="P12">Art. 297 § 1 stanowi „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<text:s text:c="10"/>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<text:s text:c="16"/>o istotnym znaczeniu dla uzyskania wymienionego wsparcia finansowego, instrumentu płatniczego <text:s text:c="18"/>lub zamówienia,podlega karze pozbawienia wolności od 3 miesięcy do lat 5.”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34M25S</meta:editing-duration>
    <meta:editing-cycles>24</meta:editing-cycles>
    <meta:generator>LibreOffice/6.3.2.2$Windows_x86 LibreOffice_project/98b30e735bda24bc04ab42594c85f7fd8be07b9c</meta:generator>
    <dc:date>2020-08-03T09:43:35.949000000</dc:date>
    <meta:print-date>2020-02-21T09:17:30.844000000</meta:print-date>
    <meta:document-statistic meta:table-count="0" meta:image-count="0" meta:object-count="0" meta:page-count="1" meta:paragraph-count="13" meta:word-count="168" meta:character-count="1733" meta:non-whitespace-character-count="1301"/>
    <meta:user-defined meta:name="Info 1"/>
    <meta:user-defined meta:name="Info 2"/>
    <meta:user-defined meta:name="Info 3"/>
    <meta:user-defined meta:name="Info 4"/>
  </office:meta>
</office:document-meta>
</file>