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B00000A07D8C1CE655F7F5C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9.953cm" draw:z-index="0"><draw:image xlink:href="Pictures/100000000000088B00000A07D8C1CE655F7F5C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3</meta:editing-cycles>
    <meta:generator>LibreOffice/5.1.1.3$Windows_x86 LibreOffice_project/89f508ef3ecebd2cfb8e1def0f0ba9a803b88a6d</meta:generator>
    <dc:date>2020-07-08T09:01:45.03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