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9000004DF56DD73BFEEB9FD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572cm" svg:y="0.171cm" svg:width="17.891cm" svg:height="11.194cm" draw:z-index="0"><draw:image xlink:href="Pictures/10000000000007C9000004DF56DD73BFEEB9FD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3</meta:editing-cycles>
    <meta:generator>LibreOffice/5.1.1.3$Windows_x86 LibreOffice_project/89f508ef3ecebd2cfb8e1def0f0ba9a803b88a6d</meta:generator>
    <dc:date>2020-06-03T09:23:49.61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