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F603D34ED84C8C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04cm" draw:z-index="0"><draw:image xlink:href="Pictures/10000000000009B000000DB3F603D34ED84C8C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1.1.3$Windows_x86 LibreOffice_project/89f508ef3ecebd2cfb8e1def0f0ba9a803b88a6d</meta:generator>
    <dc:date>2020-05-19T09:01:14.565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