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margin-bottom="0.1375in" fo:margin-left="3.4416in">
        <style:tab-stops/>
      </style:paragraph-properties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P3" style:parent-style-name="NormalnyWeb" style:family="paragraph">
      <style:paragraph-properties fo:margin-bottom="0.1375in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T18" style:parent-style-name="Domyślnaczcionkaakapitu" style:family="text">
      <style:text-properties fo:font-size="8pt" style:font-size-asian="8pt" style:font-size-complex="8pt"/>
    </style:style>
    <style:style style:name="P19" style:parent-style-name="NormalnyWeb" style:family="paragraph">
      <style:paragraph-properties fo:margin-bottom="0.1666in"/>
    </style:style>
    <style:style style:name="P20" style:parent-style-name="NormalnyWeb" style:family="paragraph">
      <style:paragraph-properties fo:margin-bottom="0.1375in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fo:font-size="8pt" style:font-size-asian="8pt" style:font-size-complex="8pt"/>
    </style:style>
    <style:style style:name="P24" style:parent-style-name="NormalnyWeb" style:family="paragraph">
      <style:paragraph-properties fo:margin-bottom="0.1666in"/>
    </style:style>
    <style:style style:name="P25" style:parent-style-name="NormalnyWeb" style:family="paragraph">
      <style:paragraph-properties fo:margin-bottom="0.1375in" fo:text-indent="2.4527in"/>
    </style:style>
    <style:style style:name="T26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……………………………………….<text:s/><text:span text:style-name="T2">/MIEJSCOWOŚĆ, DATA/<text:s/></text:span><text:line-break/><text:line-break/></text:p>
      <text:p text:style-name="P3"><text:span text:style-name="T4">………………………………………………….</text:span><text:span text:style-name="T5"><text:line-break/></text:span><text:span text:style-name="T6"><text:line-break/>…………………………………………………….</text:span><text:span text:style-name="T7"><text:line-break/>/IMIONA NAZWISKA</text:span><text:span text:style-name="T8"><text:line-break/>RODZICÓW/PRAWNYCH OPIEKUNÓW/</text:span><text:span text:style-name="T9"><text:line-break/></text:span><text:span text:style-name="T10"><text:line-break/>…………………………………………………..</text:span><text:span text:style-name="T11"><text:line-break/>…………………………………………………..</text:span><text:span text:style-name="T12"><text:line-break/>/ADRES ZAMIESZKANIA/</text:span><text:span text:style-name="T13"><text:line-break/></text:span><text:span text:style-name="T14"><text:line-break/>…………………………………………………….</text:span><text:span text:style-name="T15"><text:line-break/>/NR TELEFONU KONTAKTOWEGO/</text:span><text:span text:style-name="T16"><text:line-break/></text:span><text:span text:style-name="T17"><text:line-break/>………………………………………………………</text:span><text:span text:style-name="T18"><text:line-break/>/ADRES E-MAIL/</text:span></text:p>
      <text:p text:style-name="P19"/>
      <text:p text:style-name="P20"><text:span text:style-name="T21">ZGODA RODZICÓW/PRAWNYCH OPIEKUNÓW <text:s/>NA CODZIENNY POMIAR TEMPERATURY CIAŁA <text:s/>DZIECKA<text:s/></text:span><text:span text:style-name="T22"><text:line-break/></text:span><text:line-break/>Niniejszym<text:s/>wyrażamy zgodę na codzienny pomiar temperatury ciała naszego dziecka<text:line-break/><text:s/><text:s/><text:line-break/>…………………………………………………………………………………………………<text:line-break/><text:span text:style-name="T23">/IMIĘ I NAZWISKO; DATA URODZENIA/</text:span><text:line-break/><text:line-break/>podczas wejścia i pobytu dziecka w przedszkolu.<text:s/><text:line-break/><text:line-break/>………………………………………………………………………………………………….<text:line-break/>/nazwa przedszkola/<text:line-break/><text:line-break/>POMIARU TEMPERATURY BĘDZIE DOKONYWAŁ WYZNACZONY NAUCZYCIEL LUB WYZNACZONY PRACOWNIK PRZEDSZKOLA.<text:s/><text:line-break/></text:p>
      <text:p text:style-name="P24"/>
      <text:p text:style-name="P25">……………………………………………………………<text:line-break/><text:span text:style-name="T26"><text:s text:c="91"/>/PODPISY RODZICÓW/PRAWNYCH OPIEKUNÓW/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0-05-12T09:59:00Z</meta:creation-date>
    <dc:date>2020-05-12T09:59:00Z</dc:date>
    <meta:print-date>2020-05-12T09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88" meta:row-count="6" meta:non-whitespace-character-count="762"/>
  </office:meta>
</office:document-meta>
</file>