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Web" style:master-page-name="MP0" style:family="paragraph">
      <style:paragraph-properties fo:break-before="page" fo:margin-bottom="0.1375in" fo:margin-left="3.4416in">
        <style:tab-stops/>
      </style:paragraph-properties>
    </style:style>
    <style:style style:name="T2" style:parent-style-name="Domyślnaczcionkaakapitu" style:family="text">
      <style:text-properties fo:font-size="8pt" style:font-size-asian="8pt" style:font-size-complex="8pt"/>
    </style:style>
    <style:style style:name="P3" style:parent-style-name="NormalnyWeb" style:family="paragraph">
      <style:paragraph-properties fo:margin-bottom="0.1375in"/>
    </style:style>
    <style:style style:name="T4" style:parent-style-name="Domyślnaczcionkaakapitu" style:family="text">
      <style:text-properties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size="8pt" style:font-size-asian="8pt" style:font-size-complex="8pt"/>
    </style:style>
    <style:style style:name="T7" style:parent-style-name="Domyślnaczcionkaakapitu" style:family="text">
      <style:text-properties fo:font-size="8pt" style:font-size-asian="8pt" style:font-size-complex="8pt"/>
    </style:style>
    <style:style style:name="T8" style:parent-style-name="Domyślnaczcionkaakapitu" style:family="text">
      <style:text-properties fo:font-size="8pt" style:font-size-asian="8pt" style:font-size-complex="8pt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fo:font-size="8pt" style:font-size-asian="8pt" style:font-size-complex="8pt"/>
    </style:style>
    <style:style style:name="T11" style:parent-style-name="Domyślnaczcionkaakapitu" style:family="text">
      <style:text-properties fo:font-size="8pt" style:font-size-asian="8pt" style:font-size-complex="8pt"/>
    </style:style>
    <style:style style:name="T12" style:parent-style-name="Domyślnaczcionkaakapitu" style:family="text">
      <style:text-properties fo:font-size="8pt" style:font-size-asian="8pt" style:font-size-complex="8pt"/>
    </style:style>
    <style:style style:name="T13" style:parent-style-name="Domyślnaczcionkaakapitu" style:family="text">
      <style:text-properties fo:font-size="8pt" style:font-size-asian="8pt" style:font-size-complex="8pt"/>
    </style:style>
    <style:style style:name="T14" style:parent-style-name="Domyślnaczcionkaakapitu" style:family="text">
      <style:text-properties fo:font-size="8pt" style:font-size-asian="8pt" style:font-size-complex="8pt"/>
    </style:style>
    <style:style style:name="T15" style:parent-style-name="Domyślnaczcionkaakapitu" style:family="text">
      <style:text-properties fo:font-size="8pt" style:font-size-asian="8pt" style:font-size-complex="8pt"/>
    </style:style>
    <style:style style:name="T16" style:parent-style-name="Domyślnaczcionkaakapitu" style:family="text">
      <style:text-properties fo:font-size="8pt" style:font-size-asian="8pt" style:font-size-complex="8pt"/>
    </style:style>
    <style:style style:name="T17" style:parent-style-name="Domyślnaczcionkaakapitu" style:family="text">
      <style:text-properties fo:font-size="8pt" style:font-size-asian="8pt" style:font-size-complex="8pt"/>
    </style:style>
    <style:style style:name="T18" style:parent-style-name="Domyślnaczcionkaakapitu" style:family="text">
      <style:text-properties fo:font-size="8pt" style:font-size-asian="8pt" style:font-size-complex="8pt"/>
    </style:style>
    <style:style style:name="P19" style:parent-style-name="NormalnyWeb" style:family="paragraph">
      <style:paragraph-properties fo:margin-bottom="0.1666in"/>
    </style:style>
    <style:style style:name="P20" style:parent-style-name="NormalnyWeb" style:family="paragraph">
      <style:paragraph-properties fo:margin-bottom="0.1375in"/>
    </style:style>
    <style:style style:name="T2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Domyślnaczcionkaakapitu" style:family="text">
      <style:text-properties fo:font-size="8pt" style:font-size-asian="8pt" style:font-size-complex="8pt"/>
    </style:style>
    <style:style style:name="P24" style:parent-style-name="NormalnyWeb" style:family="paragraph">
      <style:paragraph-properties fo:margin-bottom="0.1666in"/>
    </style:style>
    <style:style style:name="P25" style:parent-style-name="NormalnyWeb" style:family="paragraph">
      <style:paragraph-properties fo:margin-bottom="0.1375in" fo:text-indent="2.4527in"/>
    </style:style>
    <style:style style:name="T26" style:parent-style-name="Domyślnaczcionkaakapitu" style:family="text">
      <style:text-properties fo:font-size="8pt" style:font-size-asian="8pt" style:font-size-complex="8pt"/>
    </style:style>
    <style:style style:name="T27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……………………………………….<text:s/><text:span text:style-name="T2">/MIEJSCOWOŚĆ, DATA/<text:s/></text:span><text:line-break/><text:line-break/></text:p>
      <text:p text:style-name="P3"><text:span text:style-name="T4">………………………………………………….</text:span><text:span text:style-name="T5"><text:line-break/></text:span><text:span text:style-name="T6"><text:line-break/>…………………………………………………….</text:span><text:span text:style-name="T7"><text:line-break/>/IMIONA NAZWISKA</text:span><text:span text:style-name="T8"><text:line-break/>RODZICÓW/PRAWNYCH OPIEKUNÓW/</text:span><text:span text:style-name="T9"><text:line-break/></text:span><text:span text:style-name="T10"><text:line-break/>…………………………………………………..</text:span><text:span text:style-name="T11"><text:line-break/>…………………………………………………..</text:span><text:span text:style-name="T12"><text:line-break/>/ADRES ZAMIESZKANIA/</text:span><text:span text:style-name="T13"><text:line-break/></text:span><text:span text:style-name="T14"><text:line-break/>…………………………………………………….</text:span><text:span text:style-name="T15"><text:line-break/>/NR TELEFONU KONTAKTOWEGO/</text:span><text:span text:style-name="T16"><text:line-break/></text:span><text:span text:style-name="T17"><text:line-break/>………………………………………………………</text:span><text:span text:style-name="T18"><text:line-break/>/ADRES E-MAIL/</text:span></text:p>
      <text:p text:style-name="P19"/>
      <text:p text:style-name="P20"><text:span text:style-name="T21">OŚWIADCZENIE O ZDROWIU DZIECKA W ASPEKCIE COVID-19</text:span><text:span text:style-name="T22"><text:line-break/></text:span><text:line-break/>Niniejszym oświadczamy, że nasze dziecko<text:s/><text:line-break/>…………………………………………………………………………………………………<text:line-break/><text:span text:style-name="T23">/IMIĘ I NAZWISKO; DATA URODZENIA/</text:span><text:line-break/>zgodnie z posiadaną przez nas wiedzą, nie ma i nie miało kontaktu z osobą zakażoną<text:s/><text:line-break/>COVID-19, nikt z rodziny nie przebywa na kwarantannie, ani w domowej izolacji.<text:line-break/>Dziecko jest zdrowe.<text:s/><text:line-break/><text:line-break/>Mamy pełną świadomość zagrożenia, jakie niesie za sobą koronawirus.<text:line-break/>Bierzemy pełną odpowiedzialność za dobrowolne przyprowadzenie zdrowego dziecka<text:s/><text:line-break/>do przedszkola.<text:s/><text:line-break/></text:p>
      <text:p text:style-name="P24"/>
      <text:p text:style-name="P25">……………………………………………………………<text:line-break/><text:span text:style-name="T26"><text:s text:c="91"/></text:span><text:span text:style-name="T27">/PODPISY RODZICÓW/PRAWNYCH OPIEKUNÓW/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986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0-05-12T09:45:00Z</meta:creation-date>
    <dc:date>2020-05-12T09:53:00Z</dc:date>
    <meta:print-date>2020-05-12T09:53:00Z</meta:print-date>
    <meta:template xlink:href="Normal" xlink:type="simple"/>
    <meta:editing-cycles>1</meta:editing-cycles>
    <meta:editing-duration>PT420S</meta:editing-duration>
    <meta:document-statistic meta:page-count="1" meta:paragraph-count="1" meta:word-count="136" meta:character-count="957" meta:row-count="6" meta:non-whitespace-character-count="822"/>
  </office:meta>
</office:document-meta>
</file>