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RYTERIA PRZYJMOWANIA DZIECI DO PRZEDSZKOLA GMINY WILAMOWICE W OKRESIE PANDEMII KORONAWIRUSA COVID-19<text:s/></text:span><text:span text:style-name="T3"><text:line-break/>OD DNIA 25 MAJA 2020 ROKU</text:span><text:span text:style-name="T4"><text:line-break/></text:span><text:span text:style-name="T5"><text:line-break/></text:span><text:span text:style-name="T6">Do przedszkoli Gminy Wilamowice, w okresie pandemii koronawirusa<text:s/></text:span><text:span text:style-name="T7"><text:line-break/>COVID-19, będą przyjmowane dzieci, których rodzice/prawni opiekunowie<text:s/></text:span><text:span text:style-name="T8"><text:line-break/></text:span><text:span text:style-name="T9">nie mogą pogodzić pracy zawodowej z zapewnieniem opieki nad dzieckiem<text:s/></text:span><text:span text:style-name="T10"><text:line-break/></text:span><text:span text:style-name="T11">w domu</text:span><text:span text:style-name="T12">,</text:span><text:span text:style-name="T13"><text:s/></text:span><text:span text:style-name="T14"><text:s/>spełniające poniższe kryteria<text:s/></text:span><text:span text:style-name="T15">:</text:span><text:span text:style-name="T16"><text:line-break/></text:span><text:span text:style-name="T17"><text:line-break/>1. Dzieci pracowników systemu ochrony zdrowia;</text:span><text:span text:style-name="T18"><text:line-break/>2. Dzieci służb mundurowych;</text:span><text:span text:style-name="T19"><text:line-break/>3. Dzieci pracowników handlu, przedsiębiorstw produkcyjnych i usługowych oraz instytucji, firm i organizacji, których działalność jest ciągła;</text:span><text:span text:style-name="T20"><text:line-break/>4. Dzieci rodziców/prawnych opiekunów, którzy podpisali deklaracje, oświadczenia o zdrowiu dziecka w aspekcie<text:s/></text:span><text:span text:style-name="T21">COVID-19<text:s/></text:span><text:span text:style-name="T22">i zgody</text:span><text:span text:style-name="T23"><text:s/>na codzienny pomiar temperatury ciała dziecka /</text:span><text:span text:style-name="T24">wzory</text:span><text:span text:style-name="T25"><text:s/>w załączeniu</text:span><text:span text:style-name="T26">/</text:span><text:span text:style-name="T2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5-12T09:28:00Z</meta:creation-date>
    <dc:date>2020-05-12T09:42:00Z</dc:date>
    <meta:print-date>2020-05-12T09:40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113" meta:character-count="794" meta:row-count="5" meta:non-whitespace-character-count="682"/>
  </office:meta>
</office:document-meta>
</file>