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size="8pt" style:font-size-asian="8pt" style:font-size-complex="8pt"/>
    </style:style>
    <style:style style:name="P2" style:family="paragraph" style:parent-style-name="Normalny">
      <style:text-properties fo:font-size="12pt" style:font-size-asian="12pt" style:font-size-complex="12pt"/>
    </style:style>
    <style:style style:name="P3" style:family="paragraph" style:parent-style-name="Normalny">
      <style:paragraph-properties fo:margin-left="0cm" fo:margin-right="0cm" fo:text-indent="6.234cm" style:auto-text-indent="false"/>
    </style:style>
    <style:style style:name="P4" style:family="paragraph" style:parent-style-name="Normalny" style:master-page-name="MP0">
      <style:paragraph-properties style:page-number="auto" fo:break-before="page"/>
    </style:style>
    <style:style style:name="P5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98"/>………………………………………………………………<text:line-break/>…………………………………………….<text:tab/><text:tab/><text:tab/><text:tab/><text:span text:style-name="Domyślna_20_czcionka_20_akapitu"><text:span text:style-name="T1">/MIEJSCOWOŚĆ, DATA/</text:span></text:span><text:line-break/>…………………………………………….</text:p>
      <text:p text:style-name="P1">/IMIONA NAZWISKA<text:line-break/>RODZICÓW/PRAWNYCH OPIEKUNÓW/<text:line-break/><text:line-break/>…………………………………………………..<text:line-break/>…………………………………………………..<text:line-break/>/ADRES ZAMIESZKANIA/<text:line-break/><text:line-break/>…………………………………………………….<text:line-break/>/NR TELEFONU KONTAKTOWEGO/<text:line-break/><text:line-break/>………………………………………………………<text:line-break/>/ADRES E-MAIL/</text:p>
      <text:p text:style-name="Normalny"/>
      <text:p text:style-name="Normalny"><text:tab/><text:tab/><text:tab/><text:tab/><text:span text:style-name="Domyślna_20_czcionka_20_akapitu"><text:span text:style-name="T2">DEKLARACJA 1<text:line-break/><text:tab/></text:span></text:span>Niniejszym deklarujemy, że nasze dziecko </text:p>
      <text:p text:style-name="Normalny">……………………………………………………………………………………………………………………………………………<text:line-break/><text:span text:style-name="Domyślna_20_czcionka_20_akapitu"><text:span text:style-name="T1">/IMIĘ I NAZWISKO; DATA URODZENIA/</text:span></text:span><text:line-break/><text:line-break/>będzie kontynuowało wychowanie przedszkolne od dnia 25 maja 2020r. w Przedszkolu Publicznym <text:line-break/>w ………………………………………………………………………………………………. /miejscowość/.<text:line-break/>Oświadczamy, iż znamy nowe zasady organizacji przedszkola i nowe zasady pobytu dziecka <text:line-break/>w przedszkolu w czasie pandemii koronawirusa COVID-19, które mają na względzie najwyższe dobro jakim jest zdrowie i życie ludzkie.<text:line-break/><text:span text:style-name="Domyślna_20_czcionka_20_akapitu"><text:span text:style-name="T3">Do deklaracji dołączamy:<text:line-break/>1. OŚWIADCZENIE RODZICÓW/PRAWNYCH OPIEKUNÓW O ZDROWIU DZIECKA W ASPEKCIE COVID-19;<text:line-break/>2. ZGODĘ RODZICÓW/PRAWNYCH OPIEKUNÓW NA CODZIENNY POMIAR TEMPERATURY CIAŁA DZIECKA. </text:span></text:span></text:p>
      <text:p text:style-name="P2"/>
      <text:p text:style-name="P3"><text:span text:style-name="Domyślna_20_czcionka_20_akapitu"><text:span text:style-name="T4"><text:s text:c="22"/>………………………………………………………………<text:line-break/></text:span></text:span><text:span text:style-name="Domyślna_20_czcionka_20_akapitu"><text:span text:style-name="T1"> <text:s text:c="137"/>/PODPISY RODZICÓW/PRAWNYCH OPIEKUNÓW/<text:line-break/></text:span></text:span></text:p>
      <text:p text:style-name="P5"><text:span text:style-name="Domyślna_20_czcionka_20_akapitu"><text:span text:style-name="T1"><text:line-break/><text:tab/><text:tab/><text:tab/><text:tab/></text:span></text:span><text:span text:style-name="Domyślna_20_czcionka_20_akapitu"><text:span text:style-name="T2">DEKLARACJA 2<text:line-break/></text:span></text:span>Niniejszym deklarujemy, że nasze dziecko będzie kontynuowało wychowanie przedszkolne od dnia <text:line-break/>25 maja 2020r. we wskazanym przez Burmistrza Wilamowic przedszkolu na terenie Gminy Wilamowice.<text:line-break/><text:line-break/><text:line-break/><text:span text:style-name="Domyślna_20_czcionka_20_akapitu"><text:span text:style-name="T2"> <text:s text:c="4"/></text:span></text:span><text:span text:style-name="Domyślna_20_czcionka_20_akapitu"><text:span text:style-name="T4"><text:s text:c="83"/>………………………………………………………………<text:line-break/></text:span></text:span><text:span text:style-name="Domyślna_20_czcionka_20_akapitu"><text:span text:style-name="T1"> <text:s text:c="137"/>/PODPISY RODZICÓW/PRAWNYCH OPIEKUNÓW/</text:span></text:span><text:span text:style-name="Domyślna_20_czcionka_20_akapitu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DMIN</meta:initial-creator>
    <meta:creation-date>2020-05-12T09:05:00Z</meta:creation-date>
    <dc:date>2020-05-12T12:03:43.123000000</dc:date>
    <meta:print-date>2020-05-12T09:25:00Z</meta:print-date>
    <meta:editing-cycles>6</meta:editing-cycles>
    <meta:editing-duration>PT21M46S</meta:editing-duration>
    <meta:document-statistic meta:table-count="0" meta:image-count="0" meta:object-count="0" meta:page-count="1" meta:paragraph-count="6" meta:word-count="136" meta:character-count="1811" meta:non-whitespace-character-count="1171"/>
    <meta:template xlink:type="simple" xlink:actuate="onRequest" xlink:title="" xlink:href="../../../AppData/Local/Temp/COVID%2019%20%20DEKLARACJE%20RODZICÓW.odt/Normal"/>
  </office:meta>
</office:document-meta>
</file>