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officeooo:rsid="0004cf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Hlk33534927"/><text:span text:style-name="Strong_20_Emphasis">Rolnicy prowadzący małe gospodarstwa również w tym roku będą mogli złożyć zamiast</text:span><text:span text:style-name="T1"><text:line-break/></text:span><text:span text:style-name="Strong_20_Emphasis"><text:span text:style-name="T1">e-wniosku o płatności bezpośrednie i obszarowe z PROW 2014-2020 papierowe oświadczenie potwierdzające brak zmian w stosunku do wniosku z roku poprzedniego.</text:span></text:span><text:span text:style-name="T1"><text:line-break/></text:span><text:span text:style-name="Strong_20_Emphasis"><text:span text:style-name="T1">W tym roku termin rozpocznie się 2 marca i potrwa do 15 kwietnia 2020 r. </text:span></text:span></text:p>
      <text:p text:style-name="P2"><text:span text:style-name="Strong_20_Emphasis"/></text:p>
      <text:p text:style-name="P2"><text:span text:style-name="Strong_20_Emphasis">W znowelizowanej ustawie, którą w tym tygodniu podpisał prezydent, określono początek terminu przyjmowania oświadczeń na 1 marca. W związku z tym, że w tym dniu przypada niedziela, w praktyce rolnicy będą mogli dostarczać tego typu dokumenty do biur powiatowych ARiMR od poniedziałku 2 marca.</text:span></text:p>
      <text:p text:style-name="P2"><text:span text:style-name="Strong_20_Emphasis"/></text:p>
      <text:p text:style-name="P2"><text:span text:style-name="Strong_20_Emphasis">Oświadczenia mogą składać rolnicy, którzy zadeklarowali we wniosku złożonym w 2019 r. powierzchnię gruntów ornych mniejszą niż 10 ha, potwierdzają brak zmian w odniesieniu</text:span><text:span text:style-name="T1"><text:line-break/></text:span><text:span text:style-name="Strong_20_Emphasis"><text:span text:style-name="T1">do wniosku o przyznanie płatności złożonego w 2019 r., chcą ubiegać się o te same płatności co w roku minionym, i w 2019 r. wnioskowali wyłącznie o:</text:span></text:span></text:p>
      <text:p text:style-name="P2"><text:span text:style-name="Strong_20_Emphasis"/></text:p>
      <text:p text:style-name="P2">- jednolitą płatność obszarową, płatność za zazielenienie, płatność dodatkową, płatność związaną do powierzchni uprawy chmielu, płatność do owiec i płatność do kóz, płatność niezwiązaną do tytoniu; </text:p>
      <text:p text:style-name="P2">- płatności dla obszarów z ograniczeniami naturalnymi lub innymi szczególnymi ograniczeniami (płatność ONW) (PROW 2014-2020); </text:p>
      <text:p text:style-name="P2">- wypłatę pomocy na zalesianie (PROW 2007-2013);</text:p>
      <text:p text:style-name="P2">- premię pielęgnacyjną i premię zalesieniową (PROW 2014-2020).</text:p>
      <text:p text:style-name="P2"><text:span text:style-name="Strong_20_Emphasis">Złożenie oświadczenia jest równoznaczne ze złożeniem wniosku o przyznanie płatności</text:span><text:span text:style-name="T1"><text:line-break/></text:span><text:span text:style-name="Strong_20_Emphasis">na rok 2020. </text:span>Wzór oświadczenia będzie dostępny na stronie internetowej ARiMR. </text:p>
      <text:p text:style-name="P2">Termin składania wniosków o dopłaty bezpośrednie i obszarowe za pośrednictwem aplikacji eWniosekPlus się nie zmienia. Tak jak dotychczas rozpocznie się 15 marca.</text:p>
      <text:p text:style-name="P1">ARiMR: Ruszył nabór wniosków o dotację na nawadnianie gospodarstwa</text:p>
      <text:p text:style-name="P1">Rolnicy, którzy chcą zabezpieczyć swoje uprawy przed skutkami suszy, mogą ubiegać się w Agencji Restrukturyzacji i Modernizacji Rolnictwa o dotację na inwestycje w nawadnianie gospodarstwa. 21 lutego ruszył nabór wniosków, który potrwa do 20 kwietnia 2020 r. </text:p>
      <text:p text:style-name="P2">O pomoc, która realizowana jest w ramach działania „Modernizacja gospodarstw rolnych” z PROW 2014-2020, może wystąpić rolnik posiadający gospodarstwo o powierzchni co najmniej 1 ha i nie większe niż 300 ha. Wnioskodawca powinien zarabiać na produkcji zwierzęcej lub roślinnej, <text:s text:c="19"/>o czym ma świadczyć wykazany przychód w wysokości co najmniej 5 tys. zł, odnotowany <text:s text:c="24"/>w okresie 12 miesięcy poprzedzających miesiąc złożenia wniosku. Konieczna jest także obecność <text:s text:c="17"/>w krajowym systemie ewidencji producentów, ewidencji gospodarstw rolnych oraz ewidencji wniosków o przyznanie płatności. Co istotne, przyznanie pomocy w tym obszarze wsparcia nie jest uzależnione od wielkości ekonomicznej gospodarstwa i nie trzeba wykazywać wzrostu wartości dodanej brutto (GVA).</text:p>
      <text:p text:style-name="P2">Wsparciem z ARiMR mogą zostać objęte trzy kategorie inwestycji: ulepszające już istniejące instalacje nawadniające; powiększające obszar nawadniania; jednocześnie powiększające obszar nawadniania oraz ulepszające już istniejące instalacje.</text:p>
      <text:p text:style-name="P2">Ubiegając się o dotację na nawadnianie należy: w przypadku ulepszenia istniejących instalacji – doprowadzić do oszczędności wody na poziomie co najmniej 10 proc.; w przypadku powiększenia obszaru nawadniania – wykazać brak znaczącego negatywnego oddziaływania inwestycji na środowisko; w przypadku inwestycji wpływających na jednolite części wód powierzchniowych lub <text:soft-page-break/>podziemnych, których stan ze względu na ilość wody został w planie gospodarowania wodami w dorzeczu określony jako mniej niż dobry – wykazać ponadto faktyczną (efektywną) oszczędność wody. Stąd też każda z inwestycji w nawadnianie musi mieć zainstalowane urządzenie do pomiaru zużycia wody.</text:p>
      <text:p text:style-name="P2"><text:span text:style-name="T1">Pomoc finansowa</text:span> na jednego beneficjenta i jedno gospodarstwo <text:span text:style-name="T1">wynosi maksymalnie 100 tys. zł, </text:span>przy czym <text:span text:style-name="T1">refundacji podlega 50 proc. kosztów poniesionych na realizację inwestycji (60 proc. w przypadku młodego rolnika)</text:span>. Minimalny poziom kosztów inwestycji musi być wyższy niż <text:s text:c="18"/>15 tys. zł. Planowane operacje mogą być realizowane tylko jednoetapowo. Zakończenie realizacji operacji <text:span text:style-name="T2">i </text:span>złożenie wniosku o płatność powinno nastąpić przed upływem 24 miesięcy od dnia zawarcia umowy o przyznaniu pomocy, lecz nie później niż do 30 czerwca 2023 r.</text:p>
      <text:p text:style-name="P2">Realizację operacji oraz ponoszenie kosztów kwalifikowalnych można rozpocząć „<text:span text:style-name="T1">na własne ryzyko"</text:span> od dnia złożenia wniosku o przyznanie pomocy.</text:p>
      <text:p text:style-name="P2">Rolnicy mogą sfinansować z tego programu m.in. budowę studni i zbiorników; zakup maszyn i urządzeń do poboru, magazynowania, uzdatniania, odzyskiwania lub rozprowadzania wody, instalacji nawadniających i systemów do sterowania nawadnianiem.</text:p>
      <text:p text:style-name="P2">Wnioski przyjmują oddziały regionalne ARiMR, można je także składać za pośrednictwem biur powiatowych. </text:p>
      <text:p text:style-name="P2"/>
      <text:p text:style-name="P2">Z wyrazami szacunku,</text:p>
      <text:p text:style-name="P2"/>
      <text:p text:style-name="P2">Katarzyna Kapica</text:p>
      <text:p text:style-name="P2">Inspektor</text:p>
      <text:p text:style-name="P2">Samodzielne stanowisko pracy ds. informacji i promocji</text:p>
      <text:p text:style-name="P2">Agencja Restrukturyzacji i Modernizacji Rolnictwa</text:p>
      <text:p text:style-name="P2">ul. Sobieskiego 7, 42-200 Częstochowa</text:p>
      <text:p text:style-name="P2">tel. 34-378-28-15</text:p>
      <text:p text:style-name="P2"><text:a xlink:type="simple" xlink:href="http://www.arimr.gov.pl/" text:style-name="Internet_20_link" text:visited-style-name="Visited_20_Internet_20_Link">www.arimr.gov.pl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3M15S</meta:editing-duration>
    <meta:editing-cycles>3</meta:editing-cycles>
    <meta:generator>LibreOffice/5.1.1.3$Windows_x86 LibreOffice_project/89f508ef3ecebd2cfb8e1def0f0ba9a803b88a6d</meta:generator>
    <dc:date>2020-03-04T12:40:43.407000000</dc:date>
    <meta:document-statistic meta:table-count="0" meta:image-count="0" meta:object-count="0" meta:page-count="2" meta:paragraph-count="26" meta:word-count="668" meta:character-count="4968" meta:non-whitespace-character-count="4239"/>
    <meta:user-defined meta:name="Info 1"/>
    <meta:user-defined meta:name="Info 2"/>
    <meta:user-defined meta:name="Info 3"/>
    <meta:user-defined meta:name="Info 4"/>
  </office:meta>
</office:document-meta>
</file>